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9590" officeooo:paragraph-rsid="00129590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9bf6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9bf6"/>
    </style:style>
    <style:style style:name="T9" style:family="text">
      <style:text-properties officeooo:rsid="00129590"/>
    </style:style>
    <style:style style:name="T10" style:family="text">
      <style:text-properties fo:font-size="16pt" officeooo:rsid="00147c0e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0">1144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Diploma de Honor al Señor Ero Borgogno en reconocimiento a su destacada labor social y como dirigente del Club Atlético Rafaela.</text:p>
      <text:p text:style-name="P4"/>
      <text:p text:style-name="P4"><draw:frame draw:style-name="fr1" draw:name="Marco4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9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3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9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4"/>
      <text:p text:style-name="P4"><draw:frame draw:style-name="fr1" draw:name="Marco5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4</text:span>.-</text:p></table:table-cell></table:table-row></table:table></draw:text-box></draw:frame>Autorizar la Secretaría Administrativa a efectuar las erogaciones que resulten pertinentes para la realización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7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02T10:25:06.722405669</dc:date>
    <meta:print-date>2018-09-27T11:12:33.631956455</meta:print-date>
    <meta:editing-cycles>45</meta:editing-cycles>
    <meta:editing-duration>PT1H11M5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0" meta:character-count="892" meta:non-whitespace-character-count="734"/>
  </office:meta>
</office:document-meta>
</file>